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future"/><text:bookmark-start text:name="__RefHeading___seeing_the_future_in_dreams_1"/><text:bookmark-start text:name="seeing_the_future_in_dreams"/>Seeing the Future in dreams<text:bookmark-end text:name="__RefHeading___seeing_the_future_in_dreams_1"/><text:bookmark-end text:name="seeing_the_future_in_dreams"/></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he idea of seeing the future in dreams, especially during childhood, is a phenomenon that some people report experiencing. This could be in the form of vivid dreams that later seem to correspond with actual future events. While this experience can feel mysterious, it is generally believed to be tied to psychological and neurological processes, rather than a supernatural or mystical phenomenon. Here are some ways this might happen:</text:p>
      <text:h text:style-name="Heading_20_2" text:outline-level="2"><text:bookmark-start text:name="__RefHeading___memory_and_pattern_recognition_2"/><text:bookmark-start text:name="memory_and_pattern_recognition"/>1. Memory and Pattern Recognition<text:bookmark-end text:name="__RefHeading___memory_and_pattern_recognition_2"/><text:bookmark-end text:name="memory_and_pattern_recognition"/></text:h>
      <text:p text:style-name="Text_20_body">The human brain is exceptional at recognizing patterns, even in seemingly random information. In dreams, especially as a child, your brain may subconsciously pick up on subtle cues from your environment—things you’ve seen or heard, but didn’t consciously register at the time. When a future event occurs, your brain might recognize these cues and connect them with a dream, leading to the feeling of precognition.</text:p>
      <text:p text:style-name="Text_20_body">- <text:span text:style-name="Strong_20_Emphasis">Subconscious Processing</text:span>: Your mind is constantly processing information, much of it below your conscious awareness. Over time, you accumulate vast amounts of sensory data, and your brain may recognize future patterns before your conscious mind does. A dream might reflect a combination of memories and patterns that you haven't fully recognized in your waking life, making it seem like you're “seeing the future.”</text:p>
      <text:p text:style-name="Text_20_body">- <text:span text:style-name="Strong_20_Emphasis">Children’s Developing Minds</text:span>: Children’s brains are still developing and processing vast amounts of information. Their imaginations are highly active, and they might have more vivid, surreal dreams. Since their brains are more malleable, they may be more sensitive to the smallest of details, which could later translate into what feels like a prediction of the future.</text:p>
      <text:h text:style-name="Heading_20_2" text:outline-level="2"><text:bookmark-start text:name="__RefHeading___coincidence_and_confirmation_bias_3"/><text:bookmark-start text:name="coincidence_and_confirmation_bias"/>2. Coincidence and Confirmation Bias<text:bookmark-end text:name="__RefHeading___coincidence_and_confirmation_bias_3"/><text:bookmark-end text:name="coincidence_and_confirmation_bias"/></text:h>
      <text:p text:style-name="Text_20_body">Another factor is the natural tendency to look for patterns or meaning in random events. This is known as <text:span text:style-name="Strong_20_Emphasis">confirmation bias</text:span>—where you remember the instances that seem to fit your belief or experience (like a dream coming true) and forget the many other dreams that didn’t come true.</text:p>
      <text:p text:style-name="Text_20_body">- <text:span text:style-name="Strong_20_Emphasis">Coincidence</text:span>: Sometimes, it’s simply a case of coincidence. A child may have a dream about an event, and months or years later, a situation unfolds that seems similar to the dream. Since dreams can be vague and open to interpretation, it’s easy to make connections between what was dreamed and what actually happens.</text:p>
      <text:p text:style-name="Text_20_body">- <text:span text:style-name="Strong_20_Emphasis">Memory Reconstruction</text:span>: When recalling dreams, we might reconstruct them in ways that align with future events. The brain tends to fill in details when we try to remember things, and this can make a dream feel as though it “predicted” something, when in reality, the connection is being made in hindsight.</text:p>
      <text:h text:style-name="Heading_20_2" text:outline-level="2"><text:bookmark-start text:name="__RefHeading___heightened_imagination_and_symbolism_in_childhood_dreams_4"/><text:bookmark-start text:name="heightened_imagination_and_symbolism_in_childhood_dreams"/>3. Heightened Imagination and Symbolism in Childhood Dreams<text:bookmark-end text:name="__RefHeading___heightened_imagination_and_symbolism_in_childhood_dreams_4"/><text:bookmark-end text:name="heightened_imagination_and_symbolism_in_childhood_dreams"/></text:h>
      <text:p text:style-name="Text_20_body">Children often have incredibly vivid and imaginative dreams, and these can be full of symbolic or exaggerated imagery. Their minds are still forming an understanding of the world, so their dreams might be more fantastical or symbolic. In these cases, the “prediction” may not be literal but symbolic.</text:p>
      <text:p text:style-name="Text_20_body">- <text:span text:style-name="Strong_20_Emphasis">Symbolic Interpretation</text:span>: Many childhood dreams are metaphorical and are not meant to be taken as predictions. However, a child may later encounter a situation that symbolically matches a dream they had earlier, which can feel like they “saw the future.”</text:p>
      <text:p text:style-name="Text_20_body">- <text:span text:style-name="Strong_20_Emphasis">Developmental Milestones</text:span>: Sometimes, dreams can reflect a child’s subconscious processing of upcoming milestones—like starting school, a family move, or other life changes. These “predictions” might be the brain’s way of preparing for an event, but not necessarily through supernatural means. Instead, it's the brain’s way of imagining and preparing for potential outcomes.</text:p>
      <text:h text:style-name="Heading_20_2" text:outline-level="2"><text:bookmark-start text:name="__RefHeading___psychological_and_emotional_factors_5"/><text:bookmark-start text:name="psychological_and_emotional_factors"/>4. Psychological and Emotional Factors<text:bookmark-end text:name="__RefHeading___psychological_and_emotional_factors_5"/><text:bookmark-end text:name="psychological_and_emotional_factors"/></text:h>
      <text:p text:style-name="Text_20_body">Children are also highly attuned to their environment, and they may sense changes or events that haven’t yet occurred. Their dreams may reflect these underlying emotional or psychological factors. For example:</text:p>
      <text:p text:style-name="Text_20_body">- <text:span text:style-name="Strong_20_Emphasis">Anxiety or Anticipation</text:span>: If a child is anxious about an upcoming event (like a new school year or a big change at home), this anxiety can manifest in dreams. In some cases, those dreams may feel like they “predicted” the event, when in reality, they were simply a reflection of their emotional state.</text:p>
      <text:p text:style-name="Text_20_body">- <text:span text:style-name="Strong_20_Emphasis">Subtle Preconscious Awareness</text:span>: Children often experience new situations that may not be fully understood or consciously processed. However, they might pick up on subtle cues or details about a future event—things like tone of voice, body language, or shifts in the environment—and incorporate these into their dreams, leading them to feel like they are seeing the future.</text:p>
      <text:h text:style-name="Heading_20_2" text:outline-level="2"><text:bookmark-start text:name="__RefHeading___the_role_of_brain_activity_during_sleep_6"/><text:bookmark-start text:name="the_role_of_brain_activity_during_sleep"/>5. **The Role of Brain Activity During Sleep<text:bookmark-end text:name="__RefHeading___the_role_of_brain_activity_during_sleep_6"/><text:bookmark-end text:name="the_role_of_brain_activity_during_sleep"/></text:h>
      <text:p text:style-name="Text_20_body">When we sleep, especially during the dream phase (REM sleep), the brain is still highly active. This phase of sleep is when the brain consolidates memories, processes emotions, and sorts through information from the day. The intense activity in the brain can sometimes lead to the creation of vivid dreams that might feel prophetic.</text:p>
      <text:p text:style-name="Text_20_body">- <text:span text:style-name="Strong_20_Emphasis">Brain Activity and Memory</text:span>: Sometimes, the brain’s memory consolidation process can produce dreams that are closely linked to events or situations that will occur later, even if they aren’t directly connected in a conscious way. This can create the feeling that the dream was a vision of the future, when it’s actually just a result of how the brain processes memories and emotions during sleep.</text:p>
      <text:h text:style-name="Heading_20_2" text:outline-level="2"><text:bookmark-start text:name="__RefHeading___cultural_and_personal_beliefs_7"/><text:bookmark-start text:name="cultural_and_personal_beliefs"/>6. Cultural and Personal Beliefs<text:bookmark-end text:name="__RefHeading___cultural_and_personal_beliefs_7"/><text:bookmark-end text:name="cultural_and_personal_beliefs"/></text:h>
      <text:p text:style-name="Text_20_body">In some cultures, dreams are seen as a way to glimpse the future or as a connection to a spiritual realm. Children raised in such environments might interpret certain dreams as being prophetic. The belief in dreams as prophetic can also influence how someone remembers and interprets them, especially if they experience a later event that seems to match the dream.</text:p>
      <text:p text:style-name="Text_20_body">—</text:p>
      <text:h text:style-name="Heading_20_2" text:outline-level="2"><text:bookmark-start text:name="__RefHeading___conclusion_8"/><text:bookmark-start text:name="conclusion"/>Conclusion<text:bookmark-end text:name="__RefHeading___conclusion_8"/><text:bookmark-end text:name="conclusion"/></text:h>
      <text:p text:style-name="Text_20_body">Seeing the future in dreams is not a supernatural ability, but rather a complex interaction of memory, pattern recognition, coincidence, and emotional processing. As children’s minds are highly impressionable and imaginative, they may experience vivid dreams that later seem to align with real-world events. These dreams are likely reflections of the brain's processing of past experiences, emotional states, and subconscious awareness of future possibilities, rather than true predictions of what is to come.</text:p>
      <text:p text:style-name="Text_20_body">Would you like more details on any specific aspect of this? Or perhaps examples of dream interpretation or how the brain processes dre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52</meta:creation-date>
    <dc:creator>Generated</dc:creator>
    <dc:date>2026-04-17T12::10:52</dc:date>
    <dc:language>en-US</dc:language>
    <meta:editing-cycles>1</meta:editing-cycles>
    <meta:editing-duration>PT0S</meta:editing-duration>
    <dc:title>questions:ai:future</dc:title>
  </office:meta>
</office:document-meta>
</file>