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itself"/><text:bookmark-start text:name="__RefHeading___is_it_possible_that_life_itself_is_familiar_when_meeting_itself_1"/><text:bookmark-start text:name="is_it_possible_that_life_itself_is_familiar_when_meeting_itself"/>Is it possible that life itself is familiar when meeting itself?<text:bookmark-end text:name="__RefHeading___is_it_possible_that_life_itself_is_familiar_when_meeting_itself_1"/><text:bookmark-end text:name="is_it_possible_that_life_itself_is_familiar_when_meeting_itself"/></text:h>
      <text:p text:style-name="Text_20_body"><text:span text:style-name="Emphasis"><text:a xlink:type="simple" xlink:href="https://sannebild.eu/questions" text:style-name="Internet_20_link" text:visited-style-name="Visited_20_Internet_20_Link">Questions asked from AI</text:a> (ChatGPT).</text:span></text:p>
      <text:p text:style-name="Text_20_body"><text:span text:style-name="Strong_20_Emphasis">A:</text:span> That’s a thought-provoking question! The idea that life might recognize itself when encountering itself touches on deep philosophical and existential concepts. If we think about life in terms of consciousness, self-awareness, or even the idea of interconnectedness, there are a few angles to consider:</text:p>
      <text:p text:style-name="Text_20_body">1. <text:span text:style-name="Strong_20_Emphasis">Biological Perspective</text:span>: On a basic biological level, life as we know it operates through processes of reproduction and evolution. When one organism meets another, it doesn’t “recognize” the other as itself in the conscious sense, but they may share common biological structures or genetic material that connects them. For example, two individuals of the same species might recognize each other as potential mates based on shared traits or signals, which could be seen as a form of “familiarity” in a very basic sense.</text:p>
      <text:p text:style-name="Text_20_body">2. <text:span text:style-name="Strong_20_Emphasis">Consciousness &amp; Self-Awareness</text:span>: If we're talking about conscious life, the idea becomes much more philosophical. Conscious beings—such as humans—can recognize themselves in mirrors and engage in self-reflection, which is often considered a key part of self-awareness. However, for life to “recognize” itself in another, it would likely require some level of shared awareness or reflection. In other words, could life “know” itself beyond just biological functions? That’s a big question and one that depends on how we define “knowing” and “recognizing.”</text:p>
      <text:p text:style-name="Text_20_body">3. <text:span text:style-name="Strong_20_Emphasis">Interconnectedness</text:span>: On a more spiritual or holistic level, some philosophies and theories (like pantheism or deep ecology) suggest that all life is interconnected. In this view, life might “recognize” itself in the sense that everything is part of a larger whole, and when one part of life encounters another, it's simply a different expression of the same essence. This could imply that life, in its many forms, has a kind of inherent familiarity with itself.</text:p>
      <text:p text:style-name="Text_20_body">4. <text:span text:style-name="Strong_20_Emphasis">Cosmic or Existential View</text:span>: If we take a cosmic view, considering the idea that life could be an expression of universal principles or forces, it could be argued that life, in a way, might be “familiar” with itself because it is a manifestation of the same fundamental processes or energy that pervades the universe. This ties into the idea that life, in all its forms, is part of an ongoing cycle—something that has existed in one form or another for billions of years.</text:p>
      <text:p text:style-name="Text_20_body">So, is life familiar with itself when it meets itself? If we’re speaking metaphorically or philosophically, it might be that life recognizes itself in a profound, interconnected way. Whether or not life consciously “knows” itself in the way humans recognize each other or themselves is still a big, open question! </text:p>
      <text:p text:style-name="Text_20_body"><text:span text:style-name="Source_20_Text">— 22. 03. 20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5::54:11</meta:creation-date>
    <dc:creator>Generated</dc:creator>
    <dc:date>2025-04-16T15::54:11</dc:date>
    <dc:language>en-US</dc:language>
    <meta:editing-cycles>1</meta:editing-cycles>
    <meta:editing-duration>PT0S</meta:editing-duration>
    <dc:title>questions:ai:itself</dc:title>
  </office:meta>
</office:document-meta>
</file>