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k:sissejuhatus"/><text:bookmark-start text:name="__RefHeading___reiki_1"/><text:bookmark-start text:name="reiki"/>Reiki<text:bookmark-end text:name="__RefHeading___reiki_1"/><text:bookmark-end text:name="reiki"/></text:h>
      <text:p text:style-name="Preformatted_20_Text">Tervis on see, mis on tõeline rikkus, mitte kuld- ja hõbemündid.<text:line-break/>M. Gandhi</text:p>
      <text:h text:style-name="Heading_20_2" text:outline-level="2"><text:bookmark-start text:name="__RefHeading___sissejuhatus_2"/><text:bookmark-start text:name="sissejuhatus"/>Sissejuhatus<text:bookmark-end text:name="__RefHeading___sissejuhatus_2"/><text:bookmark-end text:name="sissejuhatus"/></text:h>
      <text:p text:style-name="Text_20_body">Reiki tähendab jaapani keeles universiaalset eluenergiat ja selle sõnaga tähistatakse loomulikku tervendamise süsteemi. </text:p>
      <text:p text:style-name="Text_20_body"><text:span text:style-name="Source_20_Text">— 05. 05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13:57</meta:creation-date>
    <dc:creator>Generated</dc:creator>
    <dc:date>2025-04-19T02::13:57</dc:date>
    <dc:language>en-US</dc:language>
    <meta:editing-cycles>1</meta:editing-cycles>
    <meta:editing-duration>PT0S</meta:editing-duration>
    <dc:title>r:k:sissejuhatus</dc:title>
  </office:meta>
</office:document-meta>
</file>