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se"/><text:bookmark-start text:name="__RefHeading___rise_1"/><text:bookmark-start text:name="rise"/>Rise<text:bookmark-end text:name="__RefHeading___rise_1"/><text:bookmark-end text:name="rise"/></text:h>
      <text:p text:style-name="Text_20_body">Sun rises</text:p>
      <text:p text:style-name="Text_20_body"><text:span text:style-name="Strong_20_Emphasis">Katy Perry - Rise</text:span><text:span text:style-name="Emphasis"> <text:span text:style-name="Source_20_Text">(Official)</text:span>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59:25</meta:creation-date>
    <dc:creator>Generated</dc:creator>
    <dc:date>2025-04-18T00::59:25</dc:date>
    <dc:language>en-US</dc:language>
    <meta:editing-cycles>1</meta:editing-cycles>
    <meta:editing-duration>PT0S</meta:editing-duration>
    <dc:title>rise</dc:title>
  </office:meta>
</office:document-meta>
</file>