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shizn"/><text:bookmark-start text:name="__RefHeading___жизнь_1"/><text:bookmark-start text:name="жизнь"/>Жизнь<text:bookmark-end text:name="__RefHeading___жизнь_1"/><text:bookmark-end text:name="жизнь"/></text:h>
      <text:p text:style-name="Text_20_body">Жизнь - это очень часто битва, где приходится делать то, чего не хочется.</text:p>
      <text:p text:style-name="Text_20_body">Здравствуй мир!</text:p>
      <text:p text:style-name="Text_20_body">Жизнь похожа на Лебединое озеро, которое иссякает один раз. В каждом пруду есть уродливая утка, или ястреб лягушек, камбала, выдра или какое-то другое животное. Но кто мы такие? Пожалуйста, давайте не убивать другого животного без причины. У нас у всех своя вера, деньги, обычаи … любят и уважают друг друга. И жить спокойно.</text:p>
      <text:p text:style-name="Text_20_body">Я желаю, чтобы политические партии, различные нации и другие живые существа с чувством чувств действовали как сплоченное сообщество и чтобы они заботились о своей земле и своем народе, своей жизненной среде. Давайте не просто посмотрим на все это из нашей песочницы, а свяжем все песочницы вместе в одну гору, тогда мы снова будем сильными как камень. Не будем торговать всем, мы производим только столько, сколько нужно для жизни. Нам не нужно непродуманное множество вещей, денег или другого мамонта, чтобы компенсировать себя.</text:p>
      <text:p text:style-name="Text_20_body">Мы - коренной народ этой страны. Туземцы, прожившие в этом мире веками, если не тысячелетиями. Мы здесь, ждем, когда вы дадите нам шанс мирно жить на нашей планете, на нашей земле, на нашем языке. Не навязывайте свое упрямство, гнев и все остальное, что не важно для жизни в мире. Власть, деньги, жадность, богатство, нищета; политика, Всемирный банк, различные обмены и т. д. только беспокоят удовлетворение своего личного эго. Умоляю вас, давайте подумаем о других, у которых нет этого кусочка денег.</text:p>
      <text:p text:style-name="Text_20_body">Когда все живущие на земле снова смогут чувствовать себя свободными? Что никто не должен бояться завтрашнего дня. Уметь делать все вместе и делать то, в чем действительно нуждается наше человечество, наше хозяйство … Банан можно съесть, даже если он не сделан одним викетом. Каждый человек, мыслящий головой, - редкое существо. Надеюсь, вы прочитали этот листок бумаги.</text:p>
      <text:p text:style-name="Text_20_body">Нам не нужно быть запрограммированными на то, что мы не хотим делать.</text:p>
      <text:p text:style-name="Text_20_body">У нас нет настроения быть жестокими по отношению к окружающим, что надо рвать себя в клетки. Те, кто не находит мира в душе, остаются одни на один со своими заботами</text:p>
      <text:p text:style-name="Text_20_body">Чувак, это не собака лаять на другого человека или злиться на кого-то, обвинять кого-то, …</text:p>
      <text:p text:style-name="Text_20_body">У нас только одна страна. Одно земное яйцо на поверхности которого мы получили возможность жить. В природе нет абсолютно одного и того же, каждый уникален</text:p>
      <text:p text:style-name="Text_20_body">Если вы с удовольствием идете на работу утром или вечером, то делаете правильную работу. Но когда радость уйдет, подумай о своей жизни. Вдруг ты делаешь что-то не так. Не исключено, что тогда вам понадобится комфорт, чтобы выйти из зоны и затянуть пояс брюк. Или научиться заботиться о своей душе.</text:p>
      <text:p text:style-name="Text_20_body">Но и не забывайте, что каждое слово может лететь обратно как пуля.</text:p>
      <text:p text:style-name="Text_20_body"><text:span text:style-name="Source_20_Text">— 17. 06.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3::49:16</meta:creation-date>
    <dc:creator>Generated</dc:creator>
    <dc:date>2025-04-17T13::49:16</dc:date>
    <dc:language>en-US</dc:language>
    <meta:editing-cycles>1</meta:editing-cycles>
    <meta:editing-duration>PT0S</meta:editing-duration>
    <dc:title>ru:shizn</dc:title>
  </office:meta>
</office:document-meta>
</file>