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"/><text:bookmark-start text:name="__RefHeading___на_русском_1"/><text:bookmark-start text:name="на_русском"/>На русском<text:bookmark-end text:name="__RefHeading___на_русском_1"/><text:bookmark-end text:name="на_русском"/></text:h>
      <text:p text:style-name="Preformatted_20_Text">Тот, кто вдохновляет тебя, <text:line-break/>Тот, кто любит тебя, <text:line-break/>Тот, кто заставляет тебя,<text:line-break/>Тот, кто совершенствует тебя, <text:line-break/>Тот, кто дорожит тобой,<text:line-break/><text:s text:c="2"/>твой настоящий учитель.<text:line-break/><text:s text:c="2"/><text:line-break/><text:s text:c="2"/></text:p>
      <text:p text:style-name="Text_20_body">| <text:a xlink:type="simple" xlink:href="https://sannebild.eu/ru/khram" text:style-name="Internet_20_link" text:visited-style-name="Visited_20_Internet_20_Link">Церковь</text:a> | <text:a xlink:type="simple" xlink:href="https://sannebild.eu/ru/shizn" text:style-name="Internet_20_link" text:visited-style-name="Visited_20_Internet_20_Link">Жизнь</text:a>  |</text:p>
      <text:h text:style-name="Heading_20_2" text:outline-level="2"><text:bookmark-start text:name="__RefHeading___шахматная_доска_2"/><text:bookmark-start text:name="шахматная_доска"/>шахматная доска<text:bookmark-end text:name="__RefHeading___шахматная_доска_2"/><text:bookmark-end text:name="шахматная_доска"/></text:h>
      <text:p text:style-name="Text_20_body">Наша жизнь в этом мире похожа на шахматную доску. Некоторые белые, другие «черные», и все они продолжают драться друг с другом.
Но если там случайно «затеряется» какой-то другой цвет, например серый или желтый, то теряются обе эти «крайности».
Я не знаю, почему это происходит?</text:p>
      <text:p text:style-name="Text_20_body">Здесь всегда существует потребность в большем количестве целителей, чтобы сбалансировать «зло» и «жадность», которые свирепствуют здесь повсюду, или, если бы не было негативных людей (или чувств), не было бы необходимости лечить людей, и все были бы « до старости» жив и здоров.</text:p>
      <text:p text:style-name="Preformatted_20_Text">Целитель тебя не вылечит.<text:line-break/>Целитель - это тот, кто сохраняет для вас пространство, когда вы пробуждаете своего внутреннего целителя, чтобы вы могли исцел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9::30:55</meta:creation-date>
    <dc:creator>Generated</dc:creator>
    <dc:date>2026-04-17T09::30:55</dc:date>
    <dc:language>en-US</dc:language>
    <meta:editing-cycles>1</meta:editing-cycles>
    <meta:editing-duration>PT0S</meta:editing-duration>
    <dc:title>ru</dc:title>
  </office:meta>
</office:document-meta>
</file>