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tarot"/><text:bookmark-start text:name="__RefHeading___tarot_1"/><text:bookmark-start text:name="tarot"/>Tarot<text:bookmark-end text:name="__RefHeading___tarot_1"/><text:bookmark-end text:name="tarot"/></text:h>
      <text:p text:style-name="Text_20_body">Kui, endas oled kahtleval seisukohal või pole milleski kindel, soovid nõustamist siis võta minuga ühendust. <text:line-break/>
Soovid kinnitust. Laon sulle tarokaarte ja selgitame välja hetke olukorras parima lahenduse, kuidas tekkinud asjaolud enda kasuks pöörata.</text:p>
      <text:list text:style-name="List_20_1" text:continue-numbering="false">
        <text:list-item>
          <text:p text:style-name="LastListParagraph_List_20_1_Content_First"> Taro kaardid ennustavad tulevasi sündmusi. <text:line-break/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. </text:p>
          </table:table-cell>
        </table:table-row>
      </table:table>
      <text:p text:style-name="Text_20_body">Ootan tarokaartide <text:a xlink:type="simple" xlink:href="https://sannebild.eu/tarot/opilane" text:style-name="Internet_20_link" text:visited-style-name="Visited_20_Internet_20_Link">õpilast</text:a>. </text:p>
      <text:p text:style-name="Preformatted_20_Text">Õpilaseks soovija huvitub esoteerikast ja kavatseb avastada ja endale selgitada taro kaartide müsteeriumi. <text:line-break/>Võta minuga läbi messengeri ühendust: vestleme ja mõtleme, kuidas on parim teemaga jätkata. <text:line-break/>Helista (+372)5822789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30:22</meta:creation-date>
    <dc:creator>Generated</dc:creator>
    <dc:date>2026-04-17T12::30:22</dc:date>
    <dc:language>en-US</dc:language>
    <meta:editing-cycles>1</meta:editing-cycles>
    <meta:editing-duration>PT0S</meta:editing-duration>
    <dc:title>saarm.allan:tarot</dc:title>
  </office:meta>
</office:document-meta>
</file>