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video"/><text:bookmark-start text:name="__RefHeading___tarokaardid_annavad_nou_1"/><text:bookmark-start text:name="tarokaardid_annavad_nou"/>Tarokaardid annavad nõu<text:bookmark-end text:name="__RefHeading___tarokaardid_annavad_nou_1"/><text:bookmark-end text:name="tarokaardid_annavad_nou"/></text:h>
      <text:p text:style-name="Text_20_body">See tulevikku vaatav või ennustav tarokaartide ladumine on just Sulle kes sa just sattusid seda videot siin vaatama. <text:line-break/>
Selgitan oma videotes erinevate probleemide ja asjaolude sõlmpunkte ning kuidas seda oma kasuks pöörata. </text:p>
      <text:p text:style-name="Text_20_body">Vahel tundub, et see Teid ei kõneta või siis pole sulle, siis ärge seekord seda videot jälgige vaid külastage teinekord jälle uuesti.</text:p>
      <text:p text:style-name="Text_20_body">Tarokaardid annavad nõu kuidas parandada või muuta suhet. <text:line-break/>
Mida peaks arvesse võtma või muutma.</text:p>
      <text:p text:style-name="Text_20_body">Taro kaardid annavad vihjeid meie igapäevasele töö ja toimetamis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0:50</meta:creation-date>
    <dc:creator>Generated</dc:creator>
    <dc:date>2025-04-16T19::00:50</dc:date>
    <dc:language>en-US</dc:language>
    <meta:editing-cycles>1</meta:editing-cycles>
    <meta:editing-duration>PT0S</meta:editing-duration>
    <dc:title>saarm.allan:video</dc:title>
  </office:meta>
</office:document-meta>
</file>