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ivet"/><text:bookmark-start text:name="__RefHeading___livet_1"/><text:bookmark-start text:name="livet"/>Livet<text:bookmark-end text:name="__RefHeading___livet_1"/><text:bookmark-end text:name="livet"/></text:h>
      <text:p text:style-name="Text_20_body">Livet är ofta en strid där man måste göra det man inte vill.</text:p>
      <text:p text:style-name="Text_20_body">En god värld!</text:p>
      <text:p text:style-name="Text_20_body">Livet är som en snösjö som en gång tar slut. I varje damm finns fortfarande en obehaglig ankung eller grodyngel, änka, utter eller något annat djur. Men vem är vi? Låt oss inte slakta ett annat djur på ett förnuftigt sätt. Vi har alla vår tro, våra pengar, våra vanor,… låt oss älska och respektera varandra. Och vi lever i fred.</text:p>
      <text:p text:style-name="Text_20_body">Jag vill att de politiska partierna, de olika nationerna och andra förnuftsbegåvade levande varelser ska fungera som en enad gemenskap och att de bryr sig om sin mark och sitt folk, sin livsmiljö. Vi ska inte bara titta på allt detta i vår sandlåda, utan alla sandlådor samlas i ett berg, så kommer vi att vara starkare än klippan igen. Vi gör inte allt, vi producerar bara så mycket vi behöver för att leva. Vi behöver inte obetänksamt samla många saker, pengar, osv. Vi behöver inte göra allt detta till pengar…</text:p>
      <text:p text:style-name="Text_20_body">Vi är ursprungsbefolkningar i det landet. Ursprungsbefolkningar som har levt i den här världen i århundraden, om inte tusentals år. Vi är här och förväntar att du skall få möjlighet att leva ett fridfullt liv på din planet, i ditt eget land, på ditt eget språk. Tvinga inte på oss din vrede, vrede och allt som ännu inte är nödvändigt för att vi skall kunna leva i fred. Makt, pengar, girighet, rikedom, fattigdom, politik, Världsbanken, olika börser osv. bekymrar sig bara för att tillfredsställa sin personliga ego. Jag ber er att tänka på andra som inte har det utan pengar.</text:p>
      <text:p text:style-name="Text_20_body">När kommer alla som bor på landsbygden att kunna känna sig fria igen. Att ingen bör vara rädd för morgondagen. För att vi ska kunna göra saker och ting tillsammans och göra det som mänskligheten, hushållet,… verkligen behöver. Bananen kan äta även om den inte är skapad med en enda säv. Varje person som tänker med sitt huvud är en sällsynt varelse. Du som läser det här skriftstället här kommer förhoppningsvis också att läsa det.</text:p>
      <text:p text:style-name="Text_20_body">Vi behöver inte programmera sådant som vi inte vill göra.</text:p>
      <text:p text:style-name="Text_20_body">Vi har ingen aning om att vara våldsamma mot andra, så att vi själva bör hamna i en bur. De som inte kan finna frid i sin själ är ensamma med sina bekymmer</text:p>
      <text:p text:style-name="Text_20_body">En person, en hund är inte skyldig att begrava eller snubbla på en annan person, anklaga någon…</text:p>
      <text:p text:style-name="Text_20_body">Vi har bara ett land. Ett landägg på vars yta vi har fått möjlighet att leva. Det finns inga exakt likadana saker i naturen, alla är unika</text:p>
      <text:p text:style-name="Text_20_body">Om du med glädje går till arbetet på morgonen eller kvällen, gör du det rätta arbetet. Men om glädjen försvinner, tänk då på ditt liv. Plötsligt gör du något fel. Då kan du behöva gå ut ur zonen och spänna ditt byxbälte. Eller lära dig att ta hand om din själ.</text:p>
      <text:p text:style-name="Text_20_body">… Men kom ihåg att varje ord kan flyga tillbaka som en ku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7:10</meta:creation-date>
    <dc:creator>Generated</dc:creator>
    <dc:date>2026-04-17T10::57:10</dc:date>
    <dc:language>en-US</dc:language>
    <meta:editing-cycles>1</meta:editing-cycles>
    <meta:editing-duration>PT0S</meta:editing-duration>
    <dc:title>se:livet</dc:title>
  </office:meta>
</office:document-meta>
</file>