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studerar"/><text:bookmark-start text:name="__RefHeading___jag_laer_mig_fortfarande_1"/><text:bookmark-start text:name="jag_laer_mig_fortfarande"/>Jag lär mig fortfarande<text:bookmark-end text:name="__RefHeading___jag_laer_mig_fortfarande_1"/><text:bookmark-end text:name="jag_laer_mig_fortfarande"/></text:h>
      <text:p text:style-name="Text_20_body">Tyvärr kan jag fortfarande inte svenska språket här, men jag hoppas kunna lära mig detta språk tillräckligt bra under de närmaste åren för att göra det här livet mer intressant.</text:p>
      <text:p text:style-name="Text_20_body">Tills dess måste jag klara mig antingen på engelska, finska, franska, eller i liten utsträckning på rys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56:05</meta:creation-date>
    <dc:creator>Generated</dc:creator>
    <dc:date>2025-04-17T23::56:05</dc:date>
    <dc:language>en-US</dc:language>
    <meta:editing-cycles>1</meta:editing-cycles>
    <meta:editing-duration>PT0S</meta:editing-duration>
    <dc:title>se:studerar</dc:title>
  </office:meta>
</office:document-meta>
</file>