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text:bookmark-start text:name="__RefHeading___teenusedservices_1"/><text:bookmark-start text:name="teenusedservices"/>Teenused / Services<text:bookmark-end text:name="__RefHeading___teenusedservices_1"/><text:bookmark-end text:name="teenusedservices"/></text:h>
      <text:p text:style-name="Text_20_body">No asun või siis elan siin Eestis, Tallinna lähistel, umbes täpselt 26km kaugusel Keila Joa alevikus <text:span text:style-name="del">(või siis “aeg ajalt” ka Tapa linnas)</text:span>. <text:line-break/></text:p>
      <text:p text:style-name="Text_20_body">Ja see kes soovib, minuga kohtuda, palun helista mulle otse mobiilile, kui veab siis olen mobiili läheduses, siis vastan sulle, kui mitte, siis saada ennast tutvustav SMS, siis helistan tagasi, kui saan.  <text:line-break/></text:p>
      <text:p text:style-name="Text_20_body">Ahjaa, mu mobiili number on selline <text:span text:style-name="Source_20_Text">(+372)56212886</text:span>.</text:p>
      <text:h text:style-name="Heading_20_2" text:outline-level="2"><text:bookmark-start text:name="__RefHeading___eesti_keeles_2"/><text:bookmark-start text:name="eesti_keeles"/>Eesti keeles<text:bookmark-end text:name="__RefHeading___eesti_keeles_2"/><text:bookmark-end text:name="eesti_keeles"/></text:h>
      <text:p text:style-name="Text_20_body">Üldine eesmärk siin minu jaoks on leida teie konkreetsele olukorrale ja/või küsimusele tulemus või lahendus!</text:p>
      <text:p text:style-name="Text_20_body">Reiki koolituse diplomi ( I ja II tase) saavutasin 2023 aasta viimases veerandis. Nii et kel soovi siis nüüd on võimalik ka Teie abistamist või puhastamist nende universaalsete “universiumi energiatega”, aga iga üks meist nimetab neid “energiaid” erinevate nimedega, aga tegelikult on ju see kõik üks ja sama energiavoog, mis ümbritseb siin meie seda “elusat keskkonda”, milles me kõik siin siis kõik koos elame. <text:line-break/></text:p>
      <text:p text:style-name="Text_20_body">Teenus on mõeldud enamasti ainult oma inimeste hüvanguks.  -  Aga, kui mõni deemon tahab abi, siis eks ma püüan ka teda võimalusel aidata. Karmat ma puhastada ei saa, aga ära kuulata tema pihtimused, seda ma võin küll teha, sest kuulata ma oskan.</text:p>
      <text:p text:style-name="Text_20_body">Teenus on sümboolse tasu eest <text:span text:style-name="Source_20_Text">(kokkuleppeline energiapanus kuna neid tasuta lõunaid ju tavaliselt ei ole )</text:span>.
Teenuse saaja võtab endaga kaasa endale sobiva suupiste või mõne muu energiapanuse.</text:p>
      <text:h text:style-name="Heading_20_2" text:outline-level="2"><text:bookmark-start text:name="__RefHeading___in_english_3"/><text:bookmark-start text:name="in_english"/>In English<text:bookmark-end text:name="__RefHeading___in_english_3"/><text:bookmark-end text:name="in_english"/></text:h>
      <text:p text:style-name="Text_20_body">The overall goal here for me is to find a result or solution to your specific situation and / or issue!</text:p>
      <text:p text:style-name="Text_20_body">The service is only for the benefit of our people.</text:p>
      <text:p text:style-name="Text_20_body">As soon as I get my Reiki training diploma, I can start helping you with these “universe energies”, but each one of us calls these “energies” by different names, but in fact it is all one and the same energy flow that surrounds us here the “living environment” in which we all live here together. <text:line-break/></text:p>
      <text:p text:style-name="Text_20_body">Well, and if any demon wants help, I'll try to help him also if possible.</text:p>
      <text:p text:style-name="Text_20_body">The service is free or for a nominal fee,
The recipient of the service will take a snack or other energy contribution that suits them.</text:p>
      <text:p text:style-name="Text_20_body">And You may always <text:a xlink:type="simple" xlink:href="https://sannebild.eu/donate" text:style-name="Internet_20_link" text:visited-style-name="Visited_20_Internet_20_Link">donate</text:a> me, if you like the site I have created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15:12</meta:creation-date>
    <dc:creator>Generated</dc:creator>
    <dc:date>2025-04-19T10::15:12</dc:date>
    <dc:language>en-US</dc:language>
    <meta:editing-cycles>1</meta:editing-cycles>
    <meta:editing-duration>PT0S</meta:editing-duration>
    <dc:title>services</dc:title>
  </office:meta>
</office:document-meta>
</file>