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point"/><text:bookmark-start text:name="__RefHeading___microsoft_sharepoint_1"/><text:bookmark-start text:name="microsoft_sharepoint"/>Microsoft SharePoint<text:bookmark-end text:name="__RefHeading___microsoft_sharepoint_1"/><text:bookmark-end text:name="microsoft_sharepoint"/></text:h>
      <text:p text:style-name="Text_20_body">How we can “share our viewpoint's”, … <text:line-break/></text:p>
      <text:p text:style-name="Preformatted_20_Text">I like to "organize information", so the essential info is always available when it is needed.</text:p>
      <text:p text:style-name="Text_20_body">At the moment my favorite “tool” for organizing <text:span text:style-name="Emphasis">my information here</text:span> is the DokuWiki engine, that you can see here</text:p>
      <text:p text:style-name="Text_20_body">I have been a SharePoint specialist and developer in “previous years” during my life. I have used differemt SharePoint platforms (2008, 2010, 2013, 2016 and also the SharePoint 365)-</text:p>
      <text:p text:style-name="Text_20_body">I have also some diplomas about passing different SharePoint trainings during previous years.  </text:p>
      <text:list text:style-name="List_20_1" text:continue-numbering="false">
        <text:list-item>
          <text:p text:style-name="List_20_1_Content_First"><text:a xlink:type="simple" xlink:href="https://www.collaboris.com/creating-a-policy-approval-workflow-with-power-automate/" text:style-name="Internet_20_link" text:visited-style-name="Visited_20_Internet_20_Link">Creating a Policy Approval Workflow with Power Automate</text:a></text:p>
        </text:list-item>
        <text:list-item>
          <text:p text:style-name="List_20_1_Content"><text:a xlink:type="simple" xlink:href="https://www.collaboris.com/creating-policy-review-reminders/" text:style-name="Internet_20_link" text:visited-style-name="Visited_20_Internet_20_Link">Creating policy review reminders in SharePoint</text:a></text:p>
        </text:list-item>
        <text:list-item>
          <text:p text:style-name="List_20_1_Content"><text:a xlink:type="simple" xlink:href="https://www.collaboris.com/how-to-add-users-to-a-sharepoint-group/" text:style-name="Internet_20_link" text:visited-style-name="Visited_20_Internet_20_Link">How to Add Users to a SharePoint Group</text:a></text:p>
        </text:list-item>
        <text:list-item>
          <text:p text:style-name="List_20_1_Content"><text:a xlink:type="simple" xlink:href="https://www.collaboris.com/creating-sharepoint-audience-new-employees/" text:style-name="Internet_20_link" text:visited-style-name="Visited_20_Internet_20_Link">Creating a SharePoint Audience for New Employees</text:a></text:p>
        </text:list-item>
        <text:list-item>
          <text:p text:style-name="List_20_1_Content"><text:a xlink:type="simple" xlink:href="https://www.collaboris.com/how-to-create-a-sharepoint-survey-in-under-5-minutes/" text:style-name="Internet_20_link" text:visited-style-name="Visited_20_Internet_20_Link">How to create a SharePoint Survey in under 5 minutes</text:a></text:p>
        </text:list-item>
        <text:list-item>
          <text:p text:style-name="List_20_1_Content"><text:a xlink:type="simple" xlink:href="https://www.collaboris.com/how-to-use-sharepoint-with-your-trusted-partners/" text:style-name="Internet_20_link" text:visited-style-name="Visited_20_Internet_20_Link">How to use SharePoint with your trusted partners</text:a></text:p>
        </text:list-item>
        <text:list-item>
          <text:p text:style-name="List_20_1_Content"><text:a xlink:type="simple" xlink:href="https://www.collaboris.com/eight-benefits-of-using-sharepoint-as-an-extranet/" text:style-name="Internet_20_link" text:visited-style-name="Visited_20_Internet_20_Link">Eight benefits of using SharePoint as an Extranet</text:a></text:p>
        </text:list-item>
        <text:list-item>
          <text:p text:style-name="List_20_1_Content"><text:a xlink:type="simple" xlink:href="https://www.collaboris.com/running-a-sharepoint-software-company/" text:style-name="Internet_20_link" text:visited-style-name="Visited_20_Internet_20_Link">Running a SharePoint software company</text:a></text:p>
        </text:list-item>
        <text:list-item>
          <text:p text:style-name="List_20_1_Content"><text:a xlink:type="simple" xlink:href="https://www.collaboris.com/regulatory-compliance-information-management-policies/" text:style-name="Internet_20_link" text:visited-style-name="Visited_20_Internet_20_Link">Regulatory Compliance – Information Management Policies</text:a></text:p>
        </text:list-item>
        <text:list-item>
          <text:p text:style-name="List_20_1_Content_Last"><text:a xlink:type="simple" xlink:href="https://www.collaboris.com/upgrading-a-custom-application-to-sharepoint-2013/" text:style-name="Internet_20_link" text:visited-style-name="Visited_20_Internet_20_Link">Upgrading a custom application to SharePoint 20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35:02</meta:creation-date>
    <dc:creator>Generated</dc:creator>
    <dc:date>2025-04-19T09::35:02</dc:date>
    <dc:language>en-US</dc:language>
    <meta:editing-cycles>1</meta:editing-cycles>
    <meta:editing-duration>PT0S</meta:editing-duration>
    <dc:title>sharepoint</dc:title>
  </office:meta>
</office:document-meta>
</file>