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The bad news is time flies,<text:line-break/>good that you're the pilot.</text:p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sannebild.eu/ee" text:style-name="Internet_20_link" text:visited-style-name="Visited_20_Internet_20_Link"> Eesti keeles </text:a> </text:p>
        </text:list-item>
        <text:list-item>
          <text:p text:style-name="List_20_1_Content"> <text:a xlink:type="simple" xlink:href="https://sannebild.eu/en" text:style-name="Internet_20_link" text:visited-style-name="Visited_20_Internet_20_Link"> In English </text:a> </text:p>
        </text:list-item>
        <text:list-item>
          <text:p text:style-name="List_20_1_Content"> <text:a xlink:type="simple" xlink:href="https://sannebild.eu/fr" text:style-name="Internet_20_link" text:visited-style-name="Visited_20_Internet_20_Link"> En Français </text:a> </text:p>
        </text:list-item>
        <text:list-item>
          <text:p text:style-name="List_20_1_Content"> <text:a xlink:type="simple" xlink:href="https://sannebild.eu/es" text:style-name="Internet_20_link" text:visited-style-name="Visited_20_Internet_20_Link"> En Español</text:a> </text:p>
        </text:list-item>
        <text:list-item>
          <text:p text:style-name="List_20_1_Content"> <text:a xlink:type="simple" xlink:href="https://sannebild.eu/ru" text:style-name="Internet_20_link" text:visited-style-name="Visited_20_Internet_20_Link"> На русском</text:a></text:p>
        </text:list-item>
        <text:list-item>
          <text:p text:style-name="List_20_1_Content"> <text:a xlink:type="simple" xlink:href="https://sannebild.eu/fi" text:style-name="Internet_20_link" text:visited-style-name="Visited_20_Internet_20_Link"> Suomeksi </text:a> </text:p>
        </text:list-item>
        <text:list-item>
          <text:p text:style-name="List_20_1_Content"> <text:a xlink:type="simple" xlink:href="https://sannebild.eu/se" text:style-name="Internet_20_link" text:visited-style-name="Visited_20_Internet_20_Link"> Sverige </text:a></text:p>
        </text:list-item>
        <text:list-item>
          <text:p text:style-name="List_20_1_Content"> <text:a xlink:type="simple" xlink:href="https://sannebild.eu/start" text:style-name="Internet_20_link" text:visited-style-name="Visited_20_Internet_20_Link"> Hello World ! </text:a>  </text:p>
        </text:list-item>
        <text:list-item/>
      </text:list>
      <text:list text:style-name="List_20_1" text:continue-numbering="false">
        <text:list-item>
          <text:p text:style-name="LastListParagraph_List_20_1_Content_First"> <text:a xlink:type="simple" xlink:href="https://sannebild.eu/me" text:style-name="Internet_20_link" text:visited-style-name="Visited_20_Internet_20_Link">Conta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43:06</meta:creation-date>
    <dc:creator>Generated</dc:creator>
    <dc:date>2025-04-17T23::43:06</dc:date>
    <dc:language>en-US</dc:language>
    <meta:editing-cycles>1</meta:editing-cycles>
    <meta:editing-duration>PT0S</meta:editing-duration>
    <dc:title>sidebar</dc:title>
  </office:meta>
</office:document-meta>
</file>