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"/><text:bookmark-start text:name="__RefHeading___site_1"/><text:bookmark-start text:name="site"/>Site<text:bookmark-end text:name="__RefHeading___site_1"/><text:bookmark-end text:name="site"/></text:h>
      <text:p text:style-name="Text_20_body"><text:line-break/>
<text:line-break/>
At the moment I am back in Estonia, in Tallinn and looking for a place to live. There is some <text:span text:style-name="Emphasis">“prefferred locations”</text:span>, but I dont know yet on which direction <text:span text:style-name="Emphasis">the Life goes on</text:span>. <text:line-break/>
Temporary place at the moment is in Pelgulinna asum, near Stroomi beach.</text:p>
      <text:h text:style-name="Heading_20_2" text:outline-level="2"><text:bookmark-start text:name="__RefHeading___history_2"/><text:bookmark-start text:name="history"/>History<text:bookmark-end text:name="__RefHeading___history_2"/><text:bookmark-end text:name="history"/></text:h>
      <text:p text:style-name="Text_20_body"><text:line-break/></text:p>
      <text:list text:style-name="List_20_1" text:continue-numbering="false">
        <text:list-item>
          <text:p text:style-name="List_20_1_Content_First"> From 23. june to 8. july I was in <text:span text:style-name="Emphasis">Finland</text:span> helping a friend in Alavus´e county.</text:p>
        </text:list-item>
        <text:list-item>
          <text:p text:style-name="List_20_1_Content_Last"> From December 2023 to 23.June 2025 was living in <text:span text:style-name="Emphasis">Keila Joa parish</text:span>, where I studied and practiced Reiki healing under my instructor, while also helping her keep her home in order while she pursued her creative endeavors. <text:line-break/></text:p>
        </text:list-item>
      </text:list>
      <text:p text:style-name="Text_20_body"><text:span text:style-name="Source_20_Text">Worked to <text:span text:style-name="Strong_20_Emphasis">Keila Tarbiate Ühistu</text:span> (from September 2024 to 13 December 2024 and <text:span text:style-name="Strong_20_Emphasis">Prisma Peremarket</text:span> (from March 2025 to 22 May 2025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4:39</meta:creation-date>
    <dc:creator>Generated</dc:creator>
    <dc:date>2026-04-17T10::54:39</dc:date>
    <dc:language>en-US</dc:language>
    <meta:editing-cycles>1</meta:editing-cycles>
    <meta:editing-duration>PT0S</meta:editing-duration>
    <dc:title>site</dc:title>
  </office:meta>
</office:document-meta>
</file>