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ile"/><text:bookmark-start text:name="__RefHeading___smile_1"/><text:bookmark-start text:name="smile"/>Smile<text:bookmark-end text:name="__RefHeading___smile_1"/><text:bookmark-end text:name="smile"/></text:h>
      <text:list text:style-name="List_20_1" text:continue-numbering="false">
        <text:list-item>
          <text:p text:style-name="LastListParagraph_List_20_1_Content_First"> <text:span text:style-name="Strong_20_Emphasis">Pandora - Smile N Shine</text:span>  <text:span text:style-name="Emphasis">1997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ichael Bublé - When You're Smiling</text:span> <text:span text:style-name="Emphasis">[Official Audio]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3::48:28</meta:creation-date>
    <dc:creator>Generated</dc:creator>
    <dc:date>2025-04-17T23::48:28</dc:date>
    <dc:language>en-US</dc:language>
    <meta:editing-cycles>1</meta:editing-cycles>
    <meta:editing-duration>PT0S</meta:editing-duration>
    <dc:title>smile</dc:title>
  </office:meta>
</office:document-meta>
</file>