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rry"/><text:bookmark-start text:name="__RefHeading___sorry_1"/><text:bookmark-start text:name="sorry"/>Sorry<text:bookmark-end text:name="__RefHeading___sorry_1"/><text:bookmark-end text:name="sorry"/></text:h>
      <text:p text:style-name="Text_20_body">Yeah, I can apologize if I don't succeed or “fall out” the way I have to, but that's the other way I can't.
But I am still able to learn and ready for all sorts of interesting challenges, no matter what it “brings ahead” of me,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45</meta:creation-date>
    <dc:creator>Generated</dc:creator>
    <dc:date>2026-04-17T10::55:45</dc:date>
    <dc:language>en-US</dc:language>
    <meta:editing-cycles>1</meta:editing-cycles>
    <meta:editing-duration>PT0S</meta:editing-duration>
    <dc:title>sorry</dc:title>
  </office:meta>
</office:document-meta>
</file>