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l"/><text:bookmark-start text:name="__RefHeading___my_soul_1"/><text:bookmark-start text:name="my_soul"/>My Soul<text:bookmark-end text:name="__RefHeading___my_soul_1"/><text:bookmark-end text:name="my_soul"/></text:h>
      <text:p text:style-name="Text_20_body">I have a soul and you have a soul and we all have souls, so please stop first and think what you do or not do, as we all are living beings … <text:line-break/>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Alexiane - A Million on My Soul </text:a> (From “Valerian and the City of a Thousand Planets”)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Train - Hey, Soul Sister </text:a>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8</meta:creation-date>
    <dc:creator>Generated</dc:creator>
    <dc:date>2026-04-17T10::55:48</dc:date>
    <dc:language>en-US</dc:language>
    <meta:editing-cycles>1</meta:editing-cycles>
    <meta:editing-duration>PT0S</meta:editing-duration>
    <dc:title>soul</dc:title>
  </office:meta>
</office:document-meta>
</file>