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p"/><text:bookmark-start text:name="__RefHeading___please_stop_1"/><text:bookmark-start text:name="please_stop"/>Please stop<text:bookmark-end text:name="__RefHeading___please_stop_1"/><text:bookmark-end text:name="please_stop"/></text:h>
      <text:p text:style-name="Text_20_body">I am what I am and please dont offer me any loan or else I will contact to police. <text:line-break/>
And I am not also a sex toy, I dont like sex games, because I am no man nor a woman.</text:p>
      <text:p text:style-name="Text_20_body">My Name is Sanne Andi May and I dont want to  harm to you, but if you dont stop …</text:p>
      <text:p text:style-name="Text_20_body"><text:span text:style-name="Source_20_Text">— 10. 09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9</meta:creation-date>
    <dc:creator>Generated</dc:creator>
    <dc:date>2026-04-17T10::55:29</dc:date>
    <dc:language>en-US</dc:language>
    <meta:editing-cycles>1</meta:editing-cycles>
    <meta:editing-duration>PT0S</meta:editing-duration>
    <dc:title>stop</dc:title>
  </office:meta>
</office:document-meta>
</file>