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oughts"/><text:bookmark-start text:name="__RefHeading___thoughts_1"/><text:bookmark-start text:name="thoughts"/>Thoughts<text:bookmark-end text:name="__RefHeading___thoughts_1"/><text:bookmark-end text:name="thoughts"/></text:h>
      <text:p text:style-name="Text_20_body">Collected from “here and there” from the <text:span text:style-name="Emphasis">avast of internet</text:span>.</text:p>
      <text:p text:style-name="Text_20_body"><draw:frame draw:style-name="mediacenter" draw:name="0" text:anchor-type="paragraph" draw:z-index="0" svg:width="15.875cm" svg:height="15.875cm"><draw:image xlink:href="/data01/virt137024/domeenid/www.sannebild.eu/htdocs/data/media/thoughts/17216280269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18</meta:creation-date>
    <dc:creator>Generated</dc:creator>
    <dc:date>2026-04-17T10::55:18</dc:date>
    <dc:language>en-US</dc:language>
    <meta:editing-cycles>1</meta:editing-cycles>
    <meta:editing-duration>PT0S</meta:editing-duration>
    <dc:title>thoughts</dc:title>
  </office:meta>
</office:document-meta>
</file>