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ktok"/><text:bookmark-start text:name="__RefHeading___tiktok_1"/><text:bookmark-start text:name="tiktok"/>TikTok<text:bookmark-end text:name="__RefHeading___tiktok_1"/><text:bookmark-end text:name="tiktok"/></text:h>
      <text:p text:style-name="Text_20_body">Well Yes, now I Made also one account to the TikTok environment and here is the link there: <text:line-break/>
<text:a xlink:type="simple" xlink:href="https://TikTok.com/@holymantonight" text:style-name="Internet_20_link" text:visited-style-name="Visited_20_Internet_20_Link">https://TikTok.com/@holymantonight</text:a></text:p>
      <text:p text:style-name="Text_20_body">There I and my other friends start chatting with each other - in spiritual paths that can happen in our or in some other 'realms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22:45</meta:creation-date>
    <dc:creator>Generated</dc:creator>
    <dc:date>2025-04-19T13::22:45</dc:date>
    <dc:language>en-US</dc:language>
    <meta:editing-cycles>1</meta:editing-cycles>
    <meta:editing-duration>PT0S</meta:editing-duration>
    <dc:title>tiktok</dc:title>
  </office:meta>
</office:document-meta>
</file>