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me"/><text:bookmark-start text:name="__RefHeading___time_1"/><text:bookmark-start text:name="time"/>Time<text:bookmark-end text:name="__RefHeading___time_1"/><text:bookmark-end text:name="time"/></text:h>
      <text:p text:style-name="Preformatted_20_Text">The Time is or the Time "is not"?</text:p>
      <text:p text:style-name="Text_20_body">There are all kinds of questions, but we can't find the answers to all of them ourselves. I probably don't know “all the answers” either. But how someone “views” this time from their personal perspective is always different.</text:p>
      <text:list text:style-name="List_20_1" text:continue-numbering="false">
        <text:list-item>
          <text:p text:style-name="LastListParagraph_List_20_1_Content_First"> <text:a xlink:type="simple" xlink:href="https://www.youtube.com/watch" text:style-name="Internet_20_link" text:visited-style-name="Visited_20_Internet_20_Link">Cyndi Lauper - Time After Time (Official HD Video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28</meta:creation-date>
    <dc:creator>Generated</dc:creator>
    <dc:date>2026-04-17T10::55:28</dc:date>
    <dc:language>en-US</dc:language>
    <meta:editing-cycles>1</meta:editing-cycles>
    <meta:editing-duration>PT0S</meta:editing-duration>
    <dc:title>time</dc:title>
  </office:meta>
</office:document-meta>
</file>