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olence"/><text:bookmark-start text:name="__RefHeading___violence_1"/><text:bookmark-start text:name="violence"/>Violence<text:bookmark-end text:name="__RefHeading___violence_1"/><text:bookmark-end text:name="violence"/></text:h>
      <text:p text:style-name="Text_20_body">Violence is not national, it is always personal. Every nation has its own good and bad “characters”. But there are always more of these “Benevolent People” in every nation, or the spirits of nature will find a way to counteract the evils of others.</text:p>
      <text:p text:style-name="Text_20_body">Or this cruelty begins with stupidity, envy, malice.</text:p>
      <text:h text:style-name="Heading_20_2" text:outline-level="2"><text:bookmark-start text:name="__RefHeading___estonian_2"/><text:bookmark-start text:name="estonian"/>Estonian<text:bookmark-end text:name="__RefHeading___estonian_2"/><text:bookmark-end text:name="estonian"/></text:h>
      <text:p text:style-name="Text_20_body">Vägivald ei ole rahvuslik, see on alati isikupõhine . Igas rahvuses on omad head ja pahad “tegelased” ju. Aga neid <text:span text:style-name="Emphasis">“heatahtlikke inimesi”</text:span> on igas rahvuses alati rohkem või siis leiavad need loodusevaimud mingi meetodi, kuidas seda jälle teiste kurjust tasakaalustada. </text:p>
      <text:p text:style-name="Text_20_body">Või siis lihtsalt see kurjus saab alguse mingist väikesest komistusest või  lollusest, kadedusest, pahatahtlikkusest… <text:line-break/></text:p>
      <text:p text:style-name="Text_20_body"><text:span text:style-name="Source_20_Text">— 25. 04.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38:53</meta:creation-date>
    <dc:creator>Generated</dc:creator>
    <dc:date>2025-04-15T07::38:53</dc:date>
    <dc:language>en-US</dc:language>
    <meta:editing-cycles>1</meta:editing-cycles>
    <meta:editing-duration>PT0S</meta:editing-duration>
    <dc:title>violence</dc:title>
  </office:meta>
</office:document-meta>
</file>