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"/><text:bookmark-start text:name="__RefHeading___kodulehtedest_1"/><text:bookmark-start text:name="kodulehtedest"/>Kodulehtedest<text:bookmark-end text:name="__RefHeading___kodulehtedest_1"/><text:bookmark-end text:name="kodulehtedest"/></text:h>
      <text:p text:style-name="Text_20_body">Läbi aja on mul olnud erinevaid kodulehti, siin ja seal erinevates serverites ja asukohtades. </text:p>
      <text:p text:style-name="Text_20_body">Mõningane loend (domeenidest) mis mul kasutuses on kunagi olnud:</text:p>
      <text:list text:style-name="List_20_1" text:continue-numbering="false">
        <text:list-item>
          <text:p text:style-name="List_20_1_Content_First"> andi.ee</text:p>
        </text:list-item>
        <text:list-item>
          <text:p text:style-name="List_20_1_Content"> andit.ee</text:p>
        </text:list-item>
        <text:list-item>
          <text:p text:style-name="List_20_1_Content"> puusepp.net</text:p>
        </text:list-item>
        <text:list-item>
          <text:p text:style-name="List_20_1_Content"> anti.puusepp.net/ - in 201? until 2021</text:p>
        </text:list-item>
        <text:list-item>
          <text:p text:style-name="List_20_1_Content"> <text:a xlink:type="simple" xlink:href="https://andi.planet.ee" text:style-name="Internet_20_link" text:visited-style-name="Visited_20_Internet_20_Link">https://andi.planet.ee</text:a></text:p>
        </text:list-item>
        <text:list-item>
          <text:p text:style-name="List_20_1_Content_Last"> no ja ka need kunagised TELE2 ja HOT.EE veebikeskkonnad ka.</text:p>
        </text:list-item>
      </text:list>
      <text:h text:style-name="Heading_20_2" text:outline-level="2"><text:bookmark-start text:name="__RefHeading___varia_2"/><text:bookmark-start text:name="varia"/>Varia<text:bookmark-end text:name="__RefHeading___varia_2"/><text:bookmark-end text:name="varia"/></text:h>
      <text:p text:style-name="Text_20_body">Tööalaselt toimetasin ja arendasin kunagi ka Konkurentsiameti ja ka Maanteeameti veebilehti ja seda siis umbes aastatel 1996 … 2013.</text:p>
      <text:p text:style-name="Text_20_body">Üks veebileht (Saurus CMS baasil), kus ma aitasin kunagi seda algset süsteemi üles seadistada on siiani veel töös:</text:p>
      <text:list text:style-name="List_20_1" text:continue-numbering="false">
        <text:list-item>
          <text:p text:style-name="LastListParagraph_List_20_1_Content_First"> <text:a xlink:type="simple" xlink:href="http://muusikakool.haridus.ee/" text:style-name="Internet_20_link" text:visited-style-name="Visited_20_Internet_20_Link">http://muusikakool.haridus.ee/</text:a></text:p>
        </text:list-item>
      </text:list>
      <text:h text:style-name="Heading_20_2" text:outline-level="2"><text:bookmark-start text:name="__RefHeading___pilte_varasemates_toeoedest_3"/><text:bookmark-start text:name="pilte_varasemates_toeoedest"/>Pilte varasemates töödest<text:bookmark-end text:name="__RefHeading___pilte_varasemates_toeoedest_3"/><text:bookmark-end text:name="pilte_varasemates_toeoedest"/></text:h>
      <text:p text:style-name="Text_20_body">Here below you can find some pictures of my older sites I have created <text:span text:style-name="Emphasis">“times ago”</text:span>.</text:p>
      <text:p text:style-name="Text_20_body">No ma ikka <text:span text:style-name="Emphasis">“veel otsin”</text:span> neid pilte, ja kui leian sobilikud siis paigutan need siia alla ka.</text:p>
      <text:p text:style-name="Text_20_body"><text:span text:style-name="Source_20_Text">— 21. 12. 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13:02</meta:creation-date>
    <dc:creator>Generated</dc:creator>
    <dc:date>2025-04-19T03::13:02</dc:date>
    <dc:language>en-US</dc:language>
    <meta:editing-cycles>1</meta:editing-cycles>
    <meta:editing-duration>PT0S</meta:editing-duration>
    <dc:title>web</dc:title>
  </office:meta>
</office:document-meta>
</file>