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ell"/><text:bookmark-start text:name="__RefHeading___well_1"/><text:bookmark-start text:name="well"/>Well<text:bookmark-end text:name="__RefHeading___well_1"/><text:bookmark-end text:name="well"/></text:h>
      <text:p text:style-name="Text_20_body">Well or not well, how well you feel yourself my friend?</text:p>
      <text:p text:style-name="Text_20_body">If you feel well I am happy for you and I give all my blessings that you feel well tonight and tomorrow and in the future, but you , only you are master of your time and please dont waste your time for mindless actions, as all we living in our planet we have only 24hours for ourselves?</text:p>
      <text:p text:style-name="Text_20_body">Please dont waste your wealth to your greeed or what ever you do bad to your body!  <text:line-break/>
Hey you! <text:line-break/>
Take time to rest also and you will be connected to a spiritual matrix which is healing you from your pains and etc problems you have in your brain or in somewhere in your pain! <text:line-break/>
Human only you are the master of your body.! <text:line-break/>
Don't kill yourself, because you cant eat yourself if you are killing yourself by your mindless actions, bettrer use your legs and hands and your body feelings to understand that today is the day you are the queen of your body and please do not harm yourself, I am begging you human.<text:line-break/>
As you kill your body, your spirit is not free to fly out as a free bird to outer rim to find the next body target. But your spirit will remain again in this reality and it is repeating all the mistakes all again until you understand that if yo do something bad to your body or even your neighbour our your family member you are no better than a devil who is killing other living being for a something that is not giving the persons who is winning any advantage over the other person, but only make pain to the pain creator only.</text:p>
      <text:p text:style-name="Text_20_body">So if you do harm to anybody you wil get that pain also inside to your body as well?
And if your well is full then what happens with your best friend, your body?
You have only one body left in this reality, you are no cat who has 9 lives in our reality. And please be careful not to broke yourself with some unlimited speed in your car or train  or … the speed you choose is essential to reach your destination for your soul only!
All we here living we have different speeds of moving around the world or clock or we swim in the ocean or we bicycle over the hills and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17T23::56:05</meta:creation-date>
    <dc:creator>Generated</dc:creator>
    <dc:date>2025-04-17T23::56:05</dc:date>
    <dc:language>en-US</dc:language>
    <meta:editing-cycles>1</meta:editing-cycles>
    <meta:editing-duration>PT0S</meta:editing-duration>
    <dc:title>well</dc:title>
  </office:meta>
</office:document-meta>
</file>