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0e387506fc048eee4c6da63479f14a.png"/>
  <manifest:file-entry manifest:media-type="image/svg+xml" manifest:full-path="Pictures/153697b38a3bbd8cb394cd635b819dbb.svg"/>
  <manifest:file-entry manifest:media-type="image/svg+xml" manifest:full-path="Pictures/0ef1617e9360f100e4e69a41388639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90e387506fc048eee4c6da63479f14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annebild.eu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annebild.eu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53697b38a3bbd8cb394cd635b819db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f1617e9360f100e4e69a41388639d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15</meta:creation-date>
    <dc:creator>Generated</dc:creator>
    <dc:date>2026-04-17T12::09:15</dc:date>
    <dc:language>en-US</dc:language>
    <meta:editing-cycles>1</meta:editing-cycles>
    <meta:editing-duration>PT0S</meta:editing-duration>
    <dc:title>wiki:dokuwiki</dc:title>
  </office:meta>
</office:document-meta>
</file>