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h"/><text:bookmark-start text:name="__RefHeading___wish_1"/><text:bookmark-start text:name="wish"/>Wish<text:bookmark-end text:name="__RefHeading___wish_1"/><text:bookmark-end text:name="wish"/></text:h>
      <text:p text:style-name="Text_20_body"> <text:span text:style-name="Strong_20_Emphasis">Rednex - Wish You Were Here</text:span>  <text:span text:style-name="Emphasis">(Official Music Video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0::54:41</meta:creation-date>
    <dc:creator>Generated</dc:creator>
    <dc:date>2025-04-18T00::54:41</dc:date>
    <dc:language>en-US</dc:language>
    <meta:editing-cycles>1</meta:editing-cycles>
    <meta:editing-duration>PT0S</meta:editing-duration>
    <dc:title>wish</dc:title>
  </office:meta>
</office:document-meta>
</file>