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ing"/><text:bookmark-start text:name="__RefHeading___writing_1"/><text:bookmark-start text:name="writing"/>Writing<text:bookmark-end text:name="__RefHeading___writing_1"/><text:bookmark-end text:name="writing"/></text:h>
      <text:p text:style-name="Text_20_body">Cheers for a great tool that actually makes programmers want to write documentation!</text:p>
      <text:p text:style-name="Text_20_body">When I write, I try to write all information at once, if possible. <text:line-break/>But if I am somewhere <text:span text:style-name="Emphasis">in the middle</text:span> with my article, then in the end of the article there is three dots: <text:span text:style-name="Strong_20_Emphasis">. . .</text:span> <text:line-break/></text:p>
      <text:p text:style-name="Text_20_body">And you can share the information I have written here for a free, or if you really like what I have written here you can <text:a xlink:type="simple" xlink:href="https://sannebild.eu/donate" text:style-name="Internet_20_link" text:visited-style-name="Visited_20_Internet_20_Link">donate</text:a> me, with money, or with other good stuff I may need. <text:line-break/></text:p>
      <text:p text:style-name="Text_20_body">And thank You for your intere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7</meta:creation-date>
    <dc:creator>Generated</dc:creator>
    <dc:date>2026-04-17T10::54:37</dc:date>
    <dc:language>en-US</dc:language>
    <meta:editing-cycles>1</meta:editing-cycles>
    <meta:editing-duration>PT0S</meta:editing-duration>
    <dc:title>writing</dc:title>
  </office:meta>
</office:document-meta>
</file>