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sterday"/><text:bookmark-start text:name="__RefHeading___yesterday_1"/><text:bookmark-start text:name="yesterday"/>Yesterday<text:bookmark-end text:name="__RefHeading___yesterday_1"/><text:bookmark-end text:name="yesterday"/></text:h>
      <text:p text:style-name="Text_20_body">Is the day before today.  <text:line-break/>
But had it happened as it was “planned” by us or not? <text:line-break/></text:p>
      <text:p text:style-name="Text_20_body">And what is happening <text:a xlink:type="simple" xlink:href="https://sannebild.eu/tomorrow" text:style-name="Internet_20_link" text:visited-style-name="Visited_20_Internet_20_Link">tomorrow</text:a> we don't know it yet?</text:p>
      <text:list text:style-name="List_20_1" text:continue-numbering="false">
        <text:list-item>
          <text:p text:style-name="LastListParagraph_List_20_1_Content_First"> <text:a xlink:type="simple" xlink:href="https://sannebild.eu/today" text:style-name="Internet_20_link" text:visited-style-name="Visited_20_Internet_20_Link">Tod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14</meta:creation-date>
    <dc:creator>Generated</dc:creator>
    <dc:date>2026-04-17T11::00:14</dc:date>
    <dc:language>en-US</dc:language>
    <meta:editing-cycles>1</meta:editing-cycles>
    <meta:editing-duration>PT0S</meta:editing-duration>
    <dc:title>yesterday</dc:title>
  </office:meta>
</office:document-meta>
</file>