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usa"/><text:bookmark-start text:name="__RefHeading___pusa_1"/><text:bookmark-start text:name="pusa"/>Pusa<text:bookmark-end text:name="__RefHeading___pusa_1"/><text:bookmark-end text:name="pusa"/></text:h>
      <text:p text:style-name="Text_20_body">Siia on kogutud kogu mu eelnevalt loodud info, <text:line-break/> mis otsib veel õiget aega ja kohta. <text:line-break/></text:p>
      <text:p text:style-name="Text_20_body">Et ma saaksin selle siis kui on mul aega,  <text:line-break/>
sellega siin tegeleda, leida sellele õige koha kuhu see lisada.</text:p>
      <text:p text:style-name="Text_20_body">PS. Pusaks kutsuti mind ka lapsepõlves, kui ma 9 keskkoolis käisin.</text:p>
      <text:p text:style-name="Text_20_body"><text:a xlink:type="simple" xlink:href="https://sannebild.eu/pusa/o001" text:style-name="Internet_20_link" text:visited-style-name="Visited_20_Internet_20_Link">Lastele</text:a> <text:a xlink:type="simple" xlink:href="https://sannebild.eu/pusa/o002" text:style-name="Internet_20_link" text:visited-style-name="Visited_20_Internet_20_Link">Vastutusest</text:a> <text:a xlink:type="simple" xlink:href="https://sannebild.eu/pusa/o003" text:style-name="Internet_20_link" text:visited-style-name="Visited_20_Internet_20_Link">Allkiri</text:a> <text:a xlink:type="simple" xlink:href="https://sannebild.eu/pusa/o004" text:style-name="Internet_20_link" text:visited-style-name="Visited_20_Internet_20_Link">Sündimin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15T07::47:01</meta:creation-date>
    <dc:creator>Generated</dc:creator>
    <dc:date>2025-04-15T07::47:01</dc:date>
    <dc:language>en-US</dc:language>
    <meta:editing-cycles>1</meta:editing-cycles>
    <meta:editing-duration>PT0S</meta:editing-duration>
    <dc:title>pusa</dc:title>
  </office:meta>
</office:document-meta>
</file>